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Muldershof, 6901 te Zevenaar het innemen van een standplaats voor de verkoop van oliebollen in de periode van 8 september tot 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HZ_ST-2022-1407 voor een standplaatsvergunning op locatie Muldershof, 690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0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Muldershof, 6901 te Zevenaar het innemen van een standplaats voor de verkoop van oliebollen in de periode van 8 september tot 1 oktober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59</meta:user-defined>
    <meta:user-defined meta:name="OVERHEIDop.GmbID/DC.identifier">gmb-2022-366059</meta:user-defined>
    <meta:user-defined meta:name="OVERHEIDop.versieInformatie"/>
  </office:meta>
</office:document-meta>
</file>