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terras met zonnedoek aan Monnickendammerrijweg 10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10 in Ilpendam voor het realiseren van een dakterras met zonnedoek</text:p>
            <text:p text:style-name="common-al">(verzonden 8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05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terras met zonnedoek aan Monnickendammerrijweg 10 te Ilp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53</meta:user-defined>
    <meta:user-defined meta:name="OVERHEIDop.GmbID/DC.identifier">gmb-2022-366053</meta:user-defined>
    <meta:user-defined meta:name="OVERHEIDop.versieInformatie"/>
  </office:meta>
</office:document-meta>
</file>