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/samenvoegen van woning(en) aan Hoofdstraat 22 en 22a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Hoofdstraat 22 en 22a, 9463 PC, verbouwen/samenvoegen woning(en), (ontvangen 07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605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/samenvoegen van woning(en) aan Hoofdstraat 22 en 22a te Eex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052</meta:user-defined>
    <meta:user-defined meta:name="OVERHEIDop.GmbID/DC.identifier">gmb-2022-366052</meta:user-defined>
    <meta:user-defined meta:name="OVERHEIDop.versieInformatie"/>
  </office:meta>
</office:document-meta>
</file>