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422 Dr. Hub van Doorneweg 101 te Tilburg, bouwen van migrantenhuisvesting, 24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422 - I - Dr. Hub van Doorneweg 1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60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0422 Dr. Hub van Doorneweg 101 te Tilburg, bouwen van migrantenhuisvesting, 24 januari 2022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605</meta:user-defined>
    <meta:user-defined meta:name="OVERHEIDop.GmbID/DC.identifier">gmb-2022-36605</meta:user-defined>
    <meta:user-defined meta:name="OVERHEIDop.versieInformatie"/>
  </office:meta>
</office:document-meta>
</file>