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heatertent met bijbehorende parkeerplaats naast Heertjeslaan 1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text:span>
          </text:p>
            <text:p text:style-name="common-al">2629 JG | naast Heertjeslaan 10, op de percelen | plaatsen van een tijdelijke theatertent met bijbehorende parkeerplaats | bouw, strijdig met RO | 4-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theatertent met bijbehorende parkeerplaats naast Heertjeslaan 10 te Delft</meta:user-defined>
    <meta:user-defined meta:name="DCTERMS.W3CDTF/DCTERMS.available">2022-08-11</meta:user-defined>
    <meta:user-defined meta:name="DCTERMS.W3CDTF/OVERHEIDop.jaargang">2022</meta:user-defined>
    <meta:user-defined meta:name="OVERHEIDop.publicationIssue">366049</meta:user-defined>
    <meta:user-defined meta:name="OVERHEIDop.GmbID/DC.identifier">gmb-2022-366049</meta:user-defined>
    <meta:user-defined meta:name="OVERHEIDop.versieInformatie"/>
  </office:meta>
</office:document-meta>
</file>