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landbouwkavels aan de Albert Plesmanla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De Lelystadse Oogstdagen (e22092)</text:p>
            <text:p text:style-name="common-al">Aanvrager: Stichting De Lelystadse Boer</text:p>
            <text:p text:style-name="common-al">Locatie: landbouwkavels aan de Albert Plesmanlaan, </text:p>
            <text:p text:style-name="common-al">datum: 2 en 3 september 2022</text:p>
            <text:p text:style-name="common-al">ingangsdatum 3 augustus 2022</text:p>
            <text:p text:style-name="common-al">
            <text:span text:style-name="nadrukvet"/>
          </text:p>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de afdeling Dienstverlening, telefoon 14 03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604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04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04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EN EVENEMENTEN landbouwkavels aan de Albert Plesmanlaan,</meta:user-defined>
    <meta:user-defined meta:name="DCTERMS.W3CDTF/DCTERMS.available">2022-08-10</meta:user-defined>
    <meta:user-defined meta:name="DCTERMS.W3CDTF/OVERHEIDop.jaargang">2022</meta:user-defined>
    <meta:user-defined meta:name="OVERHEIDop.publicationIssue">366047</meta:user-defined>
    <meta:user-defined meta:name="OVERHEIDop.GmbID/DC.identifier">gmb-2022-366047</meta:user-defined>
    <meta:user-defined meta:name="OVERHEIDop.versieInformatie"/>
  </office:meta>
</office:document-meta>
</file>