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d 3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Breed 31</text:span>, vervangen kozijn en vervangen raamkozijn door deurkozijn</text:p>
            <text:p text:style-name="common-al">Ingediend 29 juli 2022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6044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44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reed 31 INGEDIENDE AANVRAAG OMGEVINGSVERGUNNING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044</meta:user-defined>
    <meta:user-defined meta:name="OVERHEIDop.GmbID/DC.identifier">gmb-2022-366044</meta:user-defined>
    <meta:user-defined meta:name="OVERHEIDop.versieInformatie"/>
  </office:meta>
</office:document-meta>
</file>