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52 te Sommelsdijk</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gemeente een aanvraag ontvangen voor een omgevingsvergunning betreffende het plaatsen van 9 zonnepanelen op locatie Havenkom 52 te Sommelsdijk. De aanvraag is geregistreerd onder zaaknummer Z/22/196538 / W2022-0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03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3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3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venkom 52 te Sommelsdijk</meta:user-defined>
    <meta:user-defined meta:name="DCTERMS.W3CDTF/DCTERMS.available">2022-08-17</meta:user-defined>
    <meta:user-defined meta:name="DCTERMS.W3CDTF/OVERHEIDop.jaargang">2022</meta:user-defined>
    <meta:user-defined meta:name="OVERHEIDop.publicationIssue">366039</meta:user-defined>
    <meta:user-defined meta:name="OVERHEIDop.GmbID/DC.identifier">gmb-2022-366039</meta:user-defined>
    <meta:user-defined meta:name="OVERHEIDop.versieInformatie"/>
  </office:meta>
</office:document-meta>
</file>