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7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ogschutter 77</text:span>, gedeeltelijk dicht maken carport onder woning om gebruiken als garage/berging</text:p>
            <text:p text:style-name="common-al">Ingediend 31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gschutter 77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37</meta:user-defined>
    <meta:user-defined meta:name="OVERHEIDop.GmbID/DC.identifier">gmb-2022-366037</meta:user-defined>
    <meta:user-defined meta:name="OVERHEIDop.versieInformatie"/>
  </office:meta>
</office:document-meta>
</file>