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37 en 3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Heemraad 37 en 38</text:span>, plaatsen carport</text:p>
            <text:p text:style-name="common-al">Verzonden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37 en 38 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32</meta:user-defined>
    <meta:user-defined meta:name="OVERHEIDop.GmbID/DC.identifier">gmb-2022-366032</meta:user-defined>
    <meta:user-defined meta:name="OVERHEIDop.versieInformatie"/>
  </office:meta>
</office:document-meta>
</file>