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Noorddijkerweg 17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bben Burgemeester en wethouders van Koggenland een sloopmelding ontvangen voor het verwijderen van asbesthoudende materialen op het perceel Noorddijkerweg 17, 1645VB Ursem. De melding is geaccepteerd op 8 augustus 2022 onder zaaknummer 2022-0018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60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Noorddijkerweg 17, 1645VB Urs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30</meta:user-defined>
    <meta:user-defined meta:name="OVERHEIDop.GmbID/DC.identifier">gmb-2022-366030</meta:user-defined>
    <meta:user-defined meta:name="OVERHEIDop.versieInformatie"/>
  </office:meta>
</office:document-meta>
</file>