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et Muntpark nabij het Penningpad, Dukaat, Florijn, Reaal en Daal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ter hoogte van Muntpark nabij </text:span>
            <text:span text:style-name="nadrukvet">Penningpad</text:span>
            <text:span text:style-name="nadrukvet">, Dukaat, Florijn, Reaal en Daalder</text:span>, vervangen fiets- en voetgangersbrug en plaatsen vissteiger</text:p>
            <text:p text:style-name="common-al">Verzonden 2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60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er hoogte van het Muntpark nabij het Penningpad, Dukaat, Florijn, Reaal en Daalder VERLEENDE OMGEVINGSVERGUNNING</meta:user-defined>
    <meta:user-defined meta:name="DCTERMS.W3CDTF/DCTERMS.available">2022-08-10</meta:user-defined>
    <meta:user-defined meta:name="DCTERMS.W3CDTF/OVERHEIDop.jaargang">2022</meta:user-defined>
    <meta:user-defined meta:name="OVERHEIDop.publicationIssue">366027</meta:user-defined>
    <meta:user-defined meta:name="OVERHEIDop.GmbID/DC.identifier">gmb-2022-366027</meta:user-defined>
    <meta:user-defined meta:name="OVERHEIDop.versieInformatie"/>
  </office:meta>
</office:document-meta>
</file>