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constructieve doorbraak tussen de keuken en woonkamer aan Mackaystraat 12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text:span>
          </text:p>
            <text:p text:style-name="common-al">2613 WK | Mackaystraat 12 | maken van een constructieve doorbraak tussen de keuken en woonkamer | bouw | 3-8-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602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2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2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maken van een constructieve doorbraak tussen de keuken en woonkamer aan Mackaystraat 12 te Delft</meta:user-defined>
    <meta:user-defined meta:name="DCTERMS.W3CDTF/DCTERMS.available">2022-08-11</meta:user-defined>
    <meta:user-defined meta:name="DCTERMS.W3CDTF/OVERHEIDop.jaargang">2022</meta:user-defined>
    <meta:user-defined meta:name="OVERHEIDop.publicationIssue">366023</meta:user-defined>
    <meta:user-defined meta:name="OVERHEIDop.GmbID/DC.identifier">gmb-2022-366023</meta:user-defined>
    <meta:user-defined meta:name="OVERHEIDop.versieInformatie"/>
  </office:meta>
</office:document-meta>
</file>