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kozijn aan de voorgevel aan Paterslaan 45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schemond, Paterslaan 45, 9515 PL, wijzigen kozijn voorgevel (ontvangen 02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601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kozijn aan de voorgevel aan Paterslaan 45 te Gasselternijveensche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15</meta:user-defined>
    <meta:user-defined meta:name="OVERHEIDop.GmbID/DC.identifier">gmb-2022-366015</meta:user-defined>
    <meta:user-defined meta:name="OVERHEIDop.versieInformatie"/>
  </office:meta>
</office:document-meta>
</file>