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zijde Venenlaan 9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achterzijde Venenlaan 92</text:span>, kappen 1 boom</text:p>
            <text:p text:style-name="common-al">Ingediend 2 augustus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1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1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chterzijde Venenlaan 92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14</meta:user-defined>
    <meta:user-defined meta:name="OVERHEIDop.GmbID/DC.identifier">gmb-2022-366014</meta:user-defined>
    <meta:user-defined meta:name="OVERHEIDop.versieInformatie"/>
  </office:meta>
</office:document-meta>
</file>