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woning aan Dalem 2 5527J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fwijken van het bestemmingsplan voor het bouwen van een woning aan Dalem 2 5527JG Hapert. Het kenmerk van de gemeente voor deze zaak is 1728199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4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60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81999</meta:user-defined>
    <meta:user-defined meta:name="DCTERMS.abstract">afwijken van het bestemmingsplan voor het bouwen van een woning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bouwen van een woning aan Dalem 2 5527JG Hape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13</meta:user-defined>
    <meta:user-defined meta:name="OVERHEIDop.GmbID/DC.identifier">gmb-2022-366013</meta:user-defined>
    <meta:user-defined meta:name="OVERHEIDop.versieInformatie"/>
  </office:meta>
</office:document-meta>
</file>