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7, 2131 ZA, veranderen van een uitrit 05-08-2022, zaaknummer 6574225, olonummer 71781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0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eemsterstraat 7, 2131 ZA, veranderen van een uitrit 05-08-2022, zaaknummer 6574225, olonummer 7178177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08</meta:user-defined>
    <meta:user-defined meta:name="OVERHEIDop.GmbID/DC.identifier">gmb-2022-366008</meta:user-defined>
    <meta:user-defined meta:name="OVERHEIDop.versieInformatie"/>
  </office:meta>
</office:document-meta>
</file>