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pelen met een draaiorgel op het Gouweplein voor de periode 1 augustus 2022 tot en met 1 augustus 2023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pelen draaiorgel Gouweplein</text:span>
          </text:p>
            <text:p text:style-name="common-al">Verleend is verleend voor het 1 x per maand tussen 10.00-17.00 uur spelen met een draaiorgel op het Gouweplein voor de periode 1 augustus 2022 tot en met 1 augustus 2023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span text:style-name="nadrukondlijn">https://www.waddinxveen.nl/bezwaar-maken</text:span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600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pelen met een draaiorgel op het Gouweplein voor de periode 1 augustus 2022 tot en met 1 augustus 2023 te Waddinx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02</meta:user-defined>
    <meta:user-defined meta:name="OVERHEIDop.GmbID/DC.identifier">gmb-2022-366002</meta:user-defined>
    <meta:user-defined meta:name="OVERHEIDop.versieInformatie"/>
  </office:meta>
</office:document-meta>
</file>