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berging tot tuinkamer, Hooigracht 20 2312K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847</text:p>
            <text:p text:style-name="common-al">Ingekomen: 23-12-2021 00:00</text:p>
            <text:p text:style-name="common-al">Locatie: Hooigracht 20 2312K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847" xlink:type="simple">publicatiesomgevingsvergunningen@leiden.nl</text:a> de volgende gegevens:</text:p>
            <text:p text:style-name="common-al">- het kenmerk van de aanvraag: Z/21/333884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847</meta:user-defined>
    <meta:user-defined meta:name="DCTERMS.abstract">verbouwen van de berging tot tuinkamer</meta:user-defined>
    <dc:language>nl</dc:language>
    <meta:user-defined meta:name="OVERHEIDop.locatietype/OVERHEIDop.gebiedsmarkering">Punt</meta:user-defined>
    <meta:user-defined meta:name="DC.title">Aanvraag omgevingsvergunning, verbouwen van de berging tot tuinkamer, Hooigracht 20 2312KS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694_6611037_16402413...|exb-2022-31</meta:user-defined>
    <meta:user-defined meta:name="OVERHEIDop.publicationIssue">366</meta:user-defined>
    <meta:user-defined meta:name="OVERHEIDop.GmbID/DC.identifier">gmb-2022-366</meta:user-defined>
    <meta:user-defined meta:name="OVERHEIDop.versieInformatie"/>
  </office:meta>
</office:document-meta>
</file>