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anderen van het pand naar 2 woningen aan Huyterstraat 4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DE BESLISTERMIJN</text:span>
          </text:p>
            <text:p text:style-name="common-al">2611 EL | Huyterstraat 4 | veranderen van het pand naar 2 woningen | bouw | verlengde beslistermijn: 21-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599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9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9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anderen van het pand naar 2 woningen aan Huyterstraat 4 te Delft</meta:user-defined>
    <meta:user-defined meta:name="DCTERMS.W3CDTF/DCTERMS.available">2022-08-11</meta:user-defined>
    <meta:user-defined meta:name="DCTERMS.W3CDTF/OVERHEIDop.jaargang">2022</meta:user-defined>
    <meta:user-defined meta:name="OVERHEIDop.publicationIssue">365999</meta:user-defined>
    <meta:user-defined meta:name="OVERHEIDop.GmbID/DC.identifier">gmb-2022-365999</meta:user-defined>
    <meta:user-defined meta:name="OVERHEIDop.versieInformatie"/>
  </office:meta>
</office:document-meta>
</file>