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ircus Renz Olympia, van 21 t/m 25 september 2022, locatie parkeerterrein bij de Paviljoenlaan 1, 2131 LZ te Hoofddorp, zaaknummer 65069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99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9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Circus Renz Olympia, van 21 t/m 25 september 2022, locatie parkeerterrein bij de Paviljoenlaan 1, 2131 LZ te Hoofddorp, zaaknummer 6506974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96</meta:user-defined>
    <meta:user-defined meta:name="OVERHEIDop.GmbID/DC.identifier">gmb-2022-365996</meta:user-defined>
    <meta:user-defined meta:name="OVERHEIDop.versieInformatie"/>
  </office:meta>
</office:document-meta>
</file>