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voor het slopen en/of asbest verwijderen op het perceel Nijverheidsterrein 6, 1645VX Ur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augustus 2022 hebben Burgemeester en wethouders van Koggenland een sloopmelding ontvangen voor het slopen en/of asbest verwijderen op het perceel Nijverheidsterrein 6-10, 1645VX Ursem. De melding is geaccepteerd op 8 augustus 2022 onder zaaknummer 2022-00189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365988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988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988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accepteerde sloopmelding voor het slopen en/of asbest verwijderen op het perceel Nijverheidsterrein 6, 1645VX Ursem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5988</meta:user-defined>
    <meta:user-defined meta:name="OVERHEIDop.GmbID/DC.identifier">gmb-2022-365988</meta:user-defined>
    <meta:user-defined meta:name="OVERHEIDop.versieInformatie"/>
  </office:meta>
</office:document-meta>
</file>