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chuwacht 23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heeft de gemeente een aanvraag ontvangen voor een ontheffing APV/bijzondere wetten voor ontheffing geluidhinder i.v.m. een Bruiloftsfeest op 09-09-2022 op locatie Schuwacht 236 in Lekkerkerk. De aanvraag is geregistreerd onder zaaknummer SXO-2022196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598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8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8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Schuwacht 236 in Lekkerker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982</meta:user-defined>
    <meta:user-defined meta:name="OVERHEIDop.GmbID/DC.identifier">gmb-2022-365982</meta:user-defined>
    <meta:user-defined meta:name="OVERHEIDop.versieInformatie"/>
  </office:meta>
</office:document-meta>
</file>