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vergunning aan Hekelstraat 1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BL19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Hekelstraat 19 Alkmaar:</text:span> alcoholvergunning Cafe De Oude Stad </text:p>
            <text:p text:style-name="common-al">Zaaknummer: 000031359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9 sept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597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97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97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13597</meta:user-defined>
    <dc:language>nl</dc:language>
    <meta:user-defined meta:name="OVERHEIDop.locatietype/OVERHEIDop.gebiedsmarkering">Adres</meta:user-defined>
    <meta:user-defined meta:name="DC.title">Toestemming voor het gebruik van een alcoholvergunning aan Hekelstraat 19 te Alkmaar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976</meta:user-defined>
    <meta:user-defined meta:name="OVERHEIDop.GmbID/DC.identifier">gmb-2022-365976</meta:user-defined>
    <meta:user-defined meta:name="OVERHEIDop.versieInformatie"/>
  </office:meta>
</office:document-meta>
</file>