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I:" text:level="1" text:start-value="9">
        <style:list-level-properties text:min-label-width="10mm"/>
      </text:list-level-style-number>
      <text:list-level-style-number style:num-format="" style:num-prefix="I: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I:" text:level="1" text:start-value="9">
        <style:list-level-properties text:min-label-width="10mm"/>
      </text:list-level-style-number>
      <text:list-level-style-number style:num-format="" style:num-prefix="I:" text:level="2">
        <style:list-level-properties text:min-label-width="10mm" text:space-before="10mm"/>
      </text:list-level-style-number>
    </text:list-style>
    <text:list-style style:name="id1-3-2-1-1-8-1-3">
      <text:list-level-style-bullet text:bullet-char="-" text:level="1">
        <style:list-level-properties text:min-label-width="10mm"/>
      </text:list-level-style-bullet>
    </text:list-style>
    <text:list-style style:name="id1-3-2-1-1-8-1-3-1">
      <text:list-level-style-bullet text:bullet-char="-" text:level="1">
        <style:list-level-properties text:min-label-width="10mm"/>
      </text:list-level-style-bullet>
    </text:list-style>
    <text:list-style style:name="id1-3-2-1-1-8-1-3-2">
      <text:list-level-style-bullet text:bullet-char="-" text:level="1">
        <style:list-level-properties text:min-label-width="10mm"/>
      </text:list-level-style-bullet>
    </text:list-style>
    <text:list-style style:name="id1-3-2-1-1-8-1-3-3">
      <text:list-level-style-bullet text:bullet-char="-" text:level="1">
        <style:list-level-properties text:min-label-width="10mm"/>
      </text:list-level-style-bullet>
    </text:list-style>
    <text:list-style style:name="id1-3-2-1-1-8-1-3-4">
      <text:list-level-style-bullet text:bullet-char="-" text:level="1">
        <style:list-level-properties text:min-label-width="10mm"/>
      </text:list-level-style-bullet>
    </text:list-style>
    <text:list-style style:name="id1-3-2-1-1-8-1-3-5">
      <text:list-level-style-bullet text:bullet-char="-" text:level="1">
        <style:list-level-properties text:min-label-width="10mm"/>
      </text:list-level-style-bullet>
    </text:list-style>
    <text:list-style style:name="id1-3-2-1-1-8-1-3-6">
      <text:list-level-style-bullet text:bullet-char="-" text:level="1">
        <style:list-level-properties text:min-label-width="10mm"/>
      </text:list-level-style-bullet>
    </text:list-style>
    <text:list-style style:name="id1-3-2-1-1-8-1-3-7">
      <text:list-level-style-bullet text:bullet-char="-" text:level="1">
        <style:list-level-properties text:min-label-width="10mm"/>
      </text:list-level-style-bullet>
    </text:list-style>
    <text:list-style style:name="id1-3-2-1-1-8-1-3-8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number style:num-format="" style:num-prefix="II:" text:level="1" text:start-value="9">
        <style:list-level-properties text:min-label-width="10mm"/>
      </text:list-level-style-number>
      <text:list-level-style-number style:num-format="" style:num-prefix="II: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III:" text:level="1" text:start-value="9">
        <style:list-level-properties text:min-label-width="10mm"/>
      </text:list-level-style-number>
      <text:list-level-style-number style:num-format="" style:num-prefix="III: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IV:" text:level="1" text:start-value="9">
        <style:list-level-properties text:min-label-width="10mm"/>
      </text:list-level-style-number>
      <text:list-level-style-number style:num-format="" style:num-prefix="IV: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V:" text:level="1" text:start-value="22">
        <style:list-level-properties text:min-label-width="10mm"/>
      </text:list-level-style-number>
      <text:list-level-style-number style:num-format="" style:num-prefix="V:" text:level="2">
        <style:list-level-properties text:min-label-width="10mm" text:space-before="10mm"/>
      </text:list-level-style-number>
    </text:list-style>
    <text:list-style style:name="id1-3-2-1-1-32">
      <text:list-level-style-bullet text:bullet-char="□" text:level="1">
        <style:list-level-properties text:min-label-width="10mm"/>
      </text:list-level-style-bullet>
    </text:list-style>
    <text:list-style style:name="id1-3-2-1-1-32-1">
      <text:list-level-style-bullet text:bullet-char="□" text:level="1">
        <style:list-level-properties text:min-label-width="10mm"/>
      </text:list-level-style-bullet>
    </text:list-style>
    <text:list-style style:name="id1-3-2-1-1-32-2">
      <text:list-level-style-bullet text:bullet-char="□" text:level="1">
        <style:list-level-properties text:min-label-width="10mm"/>
      </text:list-level-style-bullet>
    </text:list-style>
    <text:list-style style:name="id1-3-2-1-1-32-3">
      <text:list-level-style-bullet text:bullet-char="□" text:level="1">
        <style:list-level-properties text:min-label-width="10mm"/>
      </text:list-level-style-bullet>
    </text:list-style>
    <text:list-style style:name="id1-3-2-1-1-32-4">
      <text:list-level-style-bullet text:bullet-char="□" text:level="1">
        <style:list-level-properties text:min-label-width="10mm"/>
      </text:list-level-style-bullet>
    </text:list-style>
    <text:list-style style:name="id1-3-2-1-1-32-5">
      <text:list-level-style-bullet text:bullet-char="□" text:level="1">
        <style:list-level-properties text:min-label-width="10mm"/>
      </text:list-level-style-bullet>
    </text:list-style>
    <text:list-style style:name="id1-3-2-1-1-32-6">
      <text:list-level-style-bullet text:bullet-char="□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heffing voor een geslotenverklaring voor motorvoertuigen in het voetgangersgebied de Kruin te Bergsch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tot ontheffing geslotenverklaring voor motorvoertuigen voetgangersgebied De Kruin te </text:span>
            <text:span text:style-name="nadrukvet">Bergschenhoek</text:span> <text:span text:style-name="nadrukvet">543733</text:span></text:p>
            <text:p text:style-name="common-al">
            <text:span text:style-name="nadrukvet">Burgemeester en wethouders van Lansingerland;</text:span>
          </text:p>
            <text:p text:style-name="common-al">
            <text:span text:style-name="nadrukvet">Inleiding</text:span>
          </text:p>
            <text:p text:style-name="common-al">Een verzoek is ingediend voor een ontheffing geslotenverklaring motorvoertuigen voetgangersgebied De Kruin te Bergschenhoek.</text:p>
            <text:p text:style-name="common-al">
            <text:span text:style-name="nadrukvet">Regelgeving en besluit</text:span>
          </text:p>
            <text:p text:style-name="common-al">Gelet op het per 1 augustus 2020 permanent omhoog staan van de pollers in De Kruin in Bergschenhoek </text:p>
            <text:p text:style-name="common-al">en de geldende mandaatregeling van de Gemeente Lansingerland te besluiten om;</text:p>
            <text:list text:style-name="id1-3-2-1-1-8">
              <text:list-item text:style-override="id1-3-2-1-1-8-1">
                <text:number>I:</text:number>
                <text:p text:style-name="al">aan Securitas Technology te Dordrecht een ontheffing te verlenen voor geslotenverklaring motorvoertuigen De Kruin te Bergschenhoek met de voorwaarden;</text:p>
                <text:list text:style-name="id1-3-2-1-1-8-1-3">
                  <text:list-item text:style-override="id1-3-2-1-1-8-1-3-1">
                    <text:number>-</text:number>
                    <text:p text:style-name="al">de ontheffing is geldig op 10 augustus 2022 voor het motorvoertuig met kenteken met V-856-JP met eventueel aanhanger/hoogwerker;</text:p>
                  </text:list-item>
                  <text:list-item text:style-override="id1-3-2-1-1-8-1-3-2">
                    <text:number>-</text:number>
                    <text:p text:style-name="al">in het voetgangersgebied staan pollers bij De Kruin en de Dorpsstraat. Om de verkeersveiligheid te waarborgen kunt u alleen gebruik maken van de poller aan de zijde van De Kruin te Bergschenhoek;</text:p>
                  </text:list-item>
                  <text:list-item text:style-override="id1-3-2-1-1-8-1-3-3">
                    <text:number>-</text:number>
                    <text:p text:style-name="al">de ontheffing is van kracht op woensdag 10 augustus 2022 tussen 8:00 en 9:00 uur. Er wordt geen pas verstrekt. De poller staat op de afgesproken tijd naar beneden; </text:p>
                  </text:list-item>
                  <text:list-item text:style-override="id1-3-2-1-1-8-1-3-4">
                    <text:number>-</text:number>
                    <text:p text:style-name="al">de ontheffing is uitsluitend bedoeld voor het faciliteren van cameratoezicht. Parkeren is NIET toegestaan;</text:p>
                  </text:list-item>
                  <text:list-item text:style-override="id1-3-2-1-1-8-1-3-5">
                    <text:number>-</text:number>
                    <text:p text:style-name="al">het is een ontheffing voor het rijden en verrichten van werkzaamheden in een voetgangersbied en de algemene verkeersregels zijn van kracht. U mag maximaal 15 km/u rijden. Het rijgedrag moet worden aangepast zodat de verkeersveiligheid en het overige verkeer niet in gevaar komen of worden gehinderd;</text:p>
                  </text:list-item>
                  <text:list-item text:style-override="id1-3-2-1-1-8-1-3-6">
                    <text:number>-</text:number>
                    <text:p text:style-name="al">de gemeente is niet aansprakelijk voor boetes als men niet aan de voorwaarden of verkeersregels voldoet;</text:p>
                  </text:list-item>
                  <text:list-item text:style-override="id1-3-2-1-1-8-1-3-7">
                    <text:number>-</text:number>
                    <text:p text:style-name="al">de aanvrager van deze ontheffing is bij aannemelijke onzorgvuldigheid aansprakelijk voor alle schade;</text:p>
                  </text:list-item>
                  <text:list-item text:style-override="id1-3-2-1-1-8-1-3-8">
                    <text:number>-</text:number>
                    <text:p text:style-name="al">de houder van de ontheffing vrijwaart de gemeente van alle aanspraken en schade die mocht ontstaan als gevolg van het gebruik van deze ontheffing.</text:p>
                  </text:list-item>
                </text:list>
              </text:list-item>
              <text:list-item text:style-override="id1-3-2-1-1-8-2">
                <text:number>II:</text:number>
                <text:p text:style-name="al">door het gebruik van de ontheffing aanvaardt de houder stilzwijgend de gestelde voorwaarden.</text:p>
                <text:p text:style-name="al"> Handelen in strijd met de gestelde voorwaarden maakt de ontheffing ongeldig;</text:p>
                <text:p text:style-name="al"/>
              </text:list-item>
              <text:list-item text:style-override="id1-3-2-1-1-8-3">
                <text:number>III:</text:number>
                <text:p text:style-name="al">de ontheffing blijft eigendom van de gemeente. De ontheffing kan worden ingevorderd bij herziening of bij het niet naleven van de voorwaarden;</text:p>
                <text:p text:style-name="al"/>
              </text:list-item>
              <text:list-item text:style-override="id1-3-2-1-1-8-4">
                <text:number>IV:</text:number>
                <text:p text:style-name="al">de ontheffing wordt (digitaal) gepubliceerd in het door de overheid uitgegeven gemeenteblad Lansingerland en is op te vragen via <text:a xlink:href="https://www.officielebekendmakingen.nl" xlink:type="simple">https://www.officielebekendmakingen.nl</text:a></text:p>
                <text:p text:style-name="al"/>
              </text:list-item>
              <text:list-item text:style-override="id1-3-2-1-1-8-5">
                <text:number>V:</text:number>
                <text:p text:style-name="al">Voor deze aanvraag heffen wij geen leges</text:p>
              </text:list-item>
            </text:list>
            <text:p text:style-name="common-al">Gemeente Lansingerland, 5 augustus 2022</text:p>
            <text:p text:style-name="common-al">namens burgemeester en wethouders, </text:p>
            <text:p text:style-name="common-al">Eric Korteland Programmaleider Verkeer, team Beheer</text:p>
            <text:p text:style-name="common-al">
            <text:span text:style-name="nadrukvet">Bezwaar maken ?</text:span>
          </text:p>
            <text:p text:style-name="common-al">
            <text:span text:style-name="nadrukvet">U bent het niet eens met het besluit of u vindt het besluit onduidelijk</text:span>
          </text:p>
            <text:p text:style-name="common-al">U kunt ons dan bellen op 14 010. Wij denken graag met u mee. In het gesprek neemt één van onze medewerkers het besluit </text:p>
            <text:p text:style-name="common-al">met u door. Uiteraard beantwoorden we uw vragen. Komt u er samen niet uit, dan kunt u alsnog bezwaar maken.</text:p>
            <text:p text:style-name="common-al">
            <text:span text:style-name="nadrukvet">U wilt bezwaar maken tegen dit besluit</text:span>
          </text:p>
            <text:p text:style-name="common-al">Is dit besluit aan u gericht en bent u het er niet mee eens, dan kunt u een bezwaarschrift indienen.</text:p>
            <text:p text:style-name="common-al">Is het besluit niet direct aan u gericht en bent u het er niet mee eens, dan kunt u alleen een bezwaarschrift indienen als het</text:p>
            <text:p text:style-name="common-al">besluit directe gevolgen voor u heeft. Verstuur uw bezwaarschrift binnen 6 weken na de verzenddatum van dit besluit. </text:p>
            <text:p text:style-name="common-al">Dit is de bezwaartermijn. Let op: contact met ons opnemen verlengt de bezwaartermijn niet.</text:p>
            <text:p text:style-name="common-al">
            <text:span text:style-name="nadrukvet">Zo maakt u bezwaar</text:span>
          </text:p>
            <text:p text:style-name="common-al">Bezwaar maken kan op 2 manieren: online of schriftelijk.</text:p>
            <text:p text:style-name="common-al">1. Online</text:p>
            <text:p text:style-name="common-al">U gaat naar <text:a xlink:href="http://www.lansingerland.nl/bezwaarenberoep" xlink:type="simple">www.lansingerland.nl/bezwaarenberoep</text:a>. U vult het formulier “bezwaar indienen voor inwoners met DigiD” in.</text:p>
            <text:p text:style-name="common-al">Heeft u geen DigiD? U vraagt dit aan op www.digid.nl/aanvragen</text:p>
            <text:p text:style-name="common-al">2. Schriftelijk</text:p>
            <text:p text:style-name="common-al">U gaat naar <text:a xlink:href="http://www.lansingerland.nl/bezwaarenberoep" xlink:type="simple">www.lansingerland.nl/bezwaarenberoep</text:a> </text:p>
            <text:p text:style-name="common-al">U gebruikt het formulier ‘bezwaarschrift indienen’.</text:p>
            <text:p text:style-name="common-al">Voor het invullen van dit formulier is geen DigiD nodig.</text:p>
            <text:p text:style-name="common-al">of</text:p>
            <text:p text:style-name="common-al">U schrijft zelf een brief. In uw brief moet ten minste het volgende staan:</text:p>
            <text:list text:style-name="id1-3-2-1-1-32">
              <text:list-item text:style-override="id1-3-2-1-1-32-1">
                <text:number>□</text:number>
                <text:p text:style-name="al">uw naam en adres;</text:p>
              </text:list-item>
              <text:list-item text:style-override="id1-3-2-1-1-32-2">
                <text:number>□</text:number>
                <text:p text:style-name="al">de datum van uw bezwaarschrift;</text:p>
              </text:list-item>
              <text:list-item text:style-override="id1-3-2-1-1-32-3">
                <text:number>□</text:number>
                <text:p text:style-name="al">de datum van het besluit waarmee u het niet eens bent;</text:p>
              </text:list-item>
              <text:list-item text:style-override="id1-3-2-1-1-32-4">
                <text:number>□</text:number>
                <text:p text:style-name="al">het besluitnummer (dit vindt u op onze brief achter “ons kenmerk”);</text:p>
              </text:list-item>
              <text:list-item text:style-override="id1-3-2-1-1-32-5">
                <text:number>□</text:number>
                <text:p text:style-name="al">de reden(en) waarom u het niet eens bent met ons besluit;</text:p>
              </text:list-item>
              <text:list-item text:style-override="id1-3-2-1-1-32-6">
                <text:number>□</text:number>
                <text:p text:style-name="al">uw handtekening.</text:p>
              </text:list-item>
            </text:list>
            <text:p text:style-name="common-al">Voeg ook een kopie toe van het besluit waarmee u het niet eens bent. Op deze manier kunnen wij uw bezwaarschrift beter in behandeling nemen.</text:p>
            <text:p text:style-name="common-al">
            <text:span text:style-name="nadrukvet">Opsturen van uw bezwaarschrift</text:span>
          </text:p>
            <text:p text:style-name="common-al">U kunt uw bezwaarschrift sturen naar:</text:p>
            <text:p text:style-name="common-al">Het college van burgemeester en wethouders van de gemeente Lansingerland</text:p>
            <text:p text:style-name="common-al">Postbus 1</text:p>
            <text:p text:style-name="common-al">2650 AA Berkel en Rodenrijs</text:p>
            <text:p text:style-name="common-al">U kunt uw bezwaarschrift ook scannen en e-mailen naar info@lansingerland.nl</text:p>
            <text:p text:style-name="common-al">
            <text:span text:style-name="nadrukvet">Hulp bij het indienen van een bezwaarschrift</text:span>
          </text:p>
            <text:p text:style-name="common-al">Als u hulp nodig heeft bij het schrijven van uw bezwaar, dan kunt u contact opnemen met het juridisch loket.</text:p>
            <text:p text:style-name="common-al">Dit kan via de website www.juridischloket.nl of telefonisch via 0900 – 8020.</text:p>
            <text:p text:style-name="common-al">
            <text:span text:style-name="nadrukvet">Het besluit geldt ook tijdens de bezwaarprocedure</text:span>
          </text:p>
            <text:p text:style-name="common-al">Als u dit niet wilt, dan kunt u een voorlopige voorziening vragen bij rechtbank Rotterdam. Daar zijn wel kosten aan verbonden.</text:p>
            <text:p text:style-name="last-al">U moet bijvoorbeeld griffierecht betalen. Meer informatie over een voorlopige voorziening en hoe u dit kunt vragen, vindt u op www.rechtspraak.nl. U kunt ook telefonisch contact opnemen met de rechtbank Rotterdam via 088 - 362 6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365975</text:span><text:line-break/><text:date style:data-style-name="dag" text:fixed="true" text:date-value="2022-08-10"/><text:line-break/><text:date style:data-style-name="jaar" text:fixed="true" text:date-value="2022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5975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5975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Verkeer | Organisatie en beleid</meta:user-defined>
    <meta:user-defined meta:name="OVERHEIDop.Rubriek/DC.type">andere vergunning</meta:user-defined>
    <meta:user-defined meta:name="OVERHEIDop.referentienummer">543733</meta:user-defined>
    <dc:language>nl</dc:language>
    <meta:user-defined meta:name="OVERHEIDop.locatietype/OVERHEIDop.gebiedsmarkering">Weg</meta:user-defined>
    <meta:user-defined meta:name="DC.title">Ontheffing voor een geslotenverklaring voor motorvoertuigen in het voetgangersgebied de Kruin te Bergschenhoek</meta:user-defined>
    <meta:user-defined meta:name="DCTERMS.W3CDTF/DCTERMS.available">2022-08-10</meta:user-defined>
    <meta:user-defined meta:name="DCTERMS.W3CDTF/OVERHEIDop.jaargang">2022</meta:user-defined>
    <meta:user-defined meta:name="OVERHEIDop.publicationIssue">365975</meta:user-defined>
    <meta:user-defined meta:name="OVERHEIDop.GmbID/DC.identifier">gmb-2022-365975</meta:user-defined>
    <meta:user-defined meta:name="OVERHEIDop.versieInformatie"/>
  </office:meta>
</office:document-meta>
</file>