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plein, Woldpark, Kitesurfstrand, strand Bovenwater,   strand Houtribh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LelyBeach on Tour (e22079)</text:p>
            <text:p text:style-name="common-al">Aanvrager: Stichting Welzijn Lelystad</text:p>
            <text:p text:style-name="common-al">Locatie: Stadhuisplein (17 t/m 21 augustus), Woldpark, Kitesurfstrand, strand Bovenwater,   strand Houtribhoek (1 dag per locatie in de periode 24 t/m 28 augustus) </text:p>
            <text:p text:style-name="common-al">datum: 17 augustus 2022 t/m 26 augustus 2022</text:p>
            <text:p text:style-name="common-al">ingangsdatum 3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9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EVENEMENTEN Stadhuisplein, Woldpark, Kitesurfstrand, strand Bovenwater,   strand Houtribhoek (</meta:user-defined>
    <meta:user-defined meta:name="DCTERMS.W3CDTF/DCTERMS.available">2022-08-10</meta:user-defined>
    <meta:user-defined meta:name="DCTERMS.W3CDTF/OVERHEIDop.jaargang">2022</meta:user-defined>
    <meta:user-defined meta:name="OVERHEIDop.publicationIssue">365971</meta:user-defined>
    <meta:user-defined meta:name="OVERHEIDop.GmbID/DC.identifier">gmb-2022-365971</meta:user-defined>
    <meta:user-defined meta:name="OVERHEIDop.versieInformatie"/>
  </office:meta>
</office:document-meta>
</file>