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21 Duifstraat 32 te Tilburg, verbouwen van de woning, 2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21 - I - Duif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9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21 Duifstraat 32 te Tilburg, verbouwen van de woning, 24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97</meta:user-defined>
    <meta:user-defined meta:name="OVERHEIDop.GmbID/DC.identifier">gmb-2022-36597</meta:user-defined>
    <meta:user-defined meta:name="OVERHEIDop.versieInformatie"/>
  </office:meta>
</office:document-meta>
</file>