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GMB Beheer B.V. voor het organiseren van Open Dag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 2, 3 en 8 augustus 2022 </text:p>
            <text:p text:style-name="common-al">voor GMB Beheer B.V. voor het organiseren van Open Dagen op de locatie Dalwagenseweg 51, 4043 MT Opheusden op 23 en 24 september 2022 (APV artikel 2.25, Evenementenbeleidsregel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595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5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5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GMB Beheer B.V. voor het organiseren van Open Dagen</meta:user-defined>
    <meta:user-defined meta:name="DCTERMS.W3CDTF/DCTERMS.available">2022-08-11</meta:user-defined>
    <meta:user-defined meta:name="DCTERMS.W3CDTF/OVERHEIDop.jaargang">2022</meta:user-defined>
    <meta:user-defined meta:name="OVERHEIDop.publicationIssue">365957</meta:user-defined>
    <meta:user-defined meta:name="OVERHEIDop.GmbID/DC.identifier">gmb-2022-365957</meta:user-defined>
    <meta:user-defined meta:name="OVERHEIDop.versieInformatie"/>
  </office:meta>
</office:document-meta>
</file>