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aan Hekelstraat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L19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Hekelstraat 19 Alkmaar:</text:span> terrasvergunning Cafe De Oude Stad </text:p>
            <text:p text:style-name="common-al">Zaaknummer: 00003690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95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5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5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69027</meta:user-defined>
    <dc:language>nl</dc:language>
    <meta:user-defined meta:name="OVERHEIDop.locatietype/OVERHEIDop.gebiedsmarkering">Adres</meta:user-defined>
    <meta:user-defined meta:name="DC.title">Toestemming voor het gebruik van een terrasvergunning aan Hekelstraat 19 te Alkma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954</meta:user-defined>
    <meta:user-defined meta:name="OVERHEIDop.GmbID/DC.identifier">gmb-2022-365954</meta:user-defined>
    <meta:user-defined meta:name="OVERHEIDop.versieInformatie"/>
  </office:meta>
</office:document-meta>
</file>