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jubileumfeest op 30 juli 2022 in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5 augustus 2022 is de volgende melding binnengekomen van:</text:span></text:p>
            <text:p><text:span text:style-name="functie">Velgfix, voor het houden van een jubileumfeest in de zaak aan de Zoom 20A Surhuisterveen op 27 augustus 2022 van 19.00 tot 23.00 uur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59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jubileumfeest op 30 juli 2022 in Surhuister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49</meta:user-defined>
    <meta:user-defined meta:name="OVERHEIDop.GmbID/DC.identifier">gmb-2022-365949</meta:user-defined>
    <meta:user-defined meta:name="OVERHEIDop.versieInformatie"/>
  </office:meta>
</office:document-meta>
</file>