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roef Tijd uit Ochten een ontheffing voor het schenken van zwak-alcoholhoudende dran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3 en 8 augustus 2022 </text:p>
            <text:p text:style-name="common-al">voor Proef Tijd uit Ochten een ontheffing voor het schenken van zwak-alcoholhoudende drank tijdens de Buurtrommelmarkt in speeltuin aan de Hoeflaan in Ochten op 17 september 2022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9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Proef Tijd uit Ochten een ontheffing voor het schenken van zwak-alcoholhoudende drank</meta:user-defined>
    <meta:user-defined meta:name="DCTERMS.W3CDTF/DCTERMS.available">2022-08-11</meta:user-defined>
    <meta:user-defined meta:name="DCTERMS.W3CDTF/OVERHEIDop.jaargang">2022</meta:user-defined>
    <meta:user-defined meta:name="OVERHEIDop.publicationIssue">365948</meta:user-defined>
    <meta:user-defined meta:name="OVERHEIDop.GmbID/DC.identifier">gmb-2022-365948</meta:user-defined>
    <meta:user-defined meta:name="OVERHEIDop.versieInformatie"/>
  </office:meta>
</office:document-meta>
</file>