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steiger aan Booner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nervliet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Bouwen steige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594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4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4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vergunning voor het bouwen van een steiger aan Boonervliet te Maassluis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5944</meta:user-defined>
    <meta:user-defined meta:name="OVERHEIDop.GmbID/DC.identifier">gmb-2022-365944</meta:user-defined>
    <meta:user-defined meta:name="OVERHEIDop.versieInformatie"/>
  </office:meta>
</office:document-meta>
</file>