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iddelweg 7 en 9 Emmastraat 12 te Gennep: het wijzigen van de gebruiksfunctie van een pand (verzenddatum: 8 augustus 2022) 2022-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augustus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594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Middelweg 7 en 9 Emmastraat 12 te Gennep: het wijzigen van de gebruiksfunctie van een pand (verzenddatum: 8 augustus 2022) 2022-0704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5940</meta:user-defined>
    <meta:user-defined meta:name="OVERHEIDop.GmbID/DC.identifier">gmb-2022-365940</meta:user-defined>
    <meta:user-defined meta:name="OVERHEIDop.versieInformatie"/>
  </office:meta>
</office:document-meta>
</file>