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Mevrouw W. Bunt voor het organiseren van een najaarsmarkt</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 2, 3 en 8 augustus 2022 </text:p>
            <text:p text:style-name="common-al">voor Mevrouw W. Bunt voor het organiseren van een najaarsmarkt op het Resort Rivierendal, nummer 32, 4051 CH Ochten op 3 september of 1 oktober 2022 (afhankelijk van weersomstandigheden) van 10.00 tot 16.00 uur met opbrengst 2 goede doel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593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3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3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Mevrouw W. Bunt voor het organiseren van een najaarsmarkt</meta:user-defined>
    <meta:user-defined meta:name="DCTERMS.W3CDTF/DCTERMS.available">2022-08-11</meta:user-defined>
    <meta:user-defined meta:name="DCTERMS.W3CDTF/OVERHEIDop.jaargang">2022</meta:user-defined>
    <meta:user-defined meta:name="OVERHEIDop.publicationIssue">365939</meta:user-defined>
    <meta:user-defined meta:name="OVERHEIDop.GmbID/DC.identifier">gmb-2022-365939</meta:user-defined>
    <meta:user-defined meta:name="OVERHEIDop.versieInformatie"/>
  </office:meta>
</office:document-meta>
</file>