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oosters en het aanpassen van de kozijnen aan Markt 37 B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text:span>
          </text:p>
            <text:p text:style-name="common-al">2611 GR | Markt 37 B | plaatsen van gevelroosters en het aanpassen van de kozijnen | bouw | 5-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593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3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3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gevelroosters en het aanpassen van de kozijnen aan Markt 37 B te Delft</meta:user-defined>
    <meta:user-defined meta:name="DCTERMS.W3CDTF/DCTERMS.available">2022-08-11</meta:user-defined>
    <meta:user-defined meta:name="DCTERMS.W3CDTF/OVERHEIDop.jaargang">2022</meta:user-defined>
    <meta:user-defined meta:name="OVERHEIDop.publicationIssue">365934</meta:user-defined>
    <meta:user-defined meta:name="OVERHEIDop.GmbID/DC.identifier">gmb-2022-365934</meta:user-defined>
    <meta:user-defined meta:name="OVERHEIDop.versieInformatie"/>
  </office:meta>
</office:document-meta>
</file>