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en verbouwen van een boerderij (rijksmonument), en het plaatsen van tijdelijke woonunits., Oude Rijksweg 362 7954DV Rouveen, [SHT02AN00103] Staphorst AN 10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74</text:p>
            <text:p text:style-name="common-al">Verzenddatum besluit: 05-08-2022</text:p>
            <text:p text:style-name="common-al">Locatie: Oude Rijksweg 362 7954DV Rouveen, [SHT02AN00103] Staphorst AN 103</text:p>
            <text:p text:style-name="common-al">Projectomschrijving: Het splitsen en verbouwen van een boerderij (rijksmonument), en het plaatsen van tijdelijke woonunits.</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593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3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3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74</meta:user-defined>
    <meta:user-defined meta:name="DCTERMS.abstract">Het splitsen en verbouwen van een boerderij (rijksmonument), en het plaatsen van tijdelijke woonunits.</meta:user-defined>
    <dc:language>nl</dc:language>
    <meta:user-defined meta:name="OVERHEIDop.locatietype/OVERHEIDop.gebiedsmarkering">Punt</meta:user-defined>
    <meta:user-defined meta:name="DC.title">Verleende omgevingsvergunning met reguliere procedure, Het splitsen en verbouwen van een boerderij (rijksmonument), en het plaatsen van tijdelijke woonunits., Oude Rijksweg 362 7954DV Rouveen, [SHT02AN00103] Staphorst AN 103</meta:user-defined>
    <meta:user-defined meta:name="DCTERMS.W3CDTF/DCTERMS.available">2022-08-16</meta:user-defined>
    <meta:user-defined meta:name="DCTERMS.W3CDTF/OVERHEIDop.jaargang">2022</meta:user-defined>
    <meta:user-defined meta:name="OVERHEIDop.publicationIssue">365931</meta:user-defined>
    <meta:user-defined meta:name="OVERHEIDop.GmbID/DC.identifier">gmb-2022-365931</meta:user-defined>
    <meta:user-defined meta:name="OVERHEIDop.versieInformatie"/>
  </office:meta>
</office:document-meta>
</file>