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Het Belevenissenbo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Kinder MudRun (e22055)</text:p>
            <text:p text:style-name="common-al">Aanvrager: Stichting BeweegFun</text:p>
            <text:p text:style-name="common-al">Locatie: Het Belevenissenbos</text:p>
            <text:p text:style-name="common-al">datum: 3 en 4 september 2022</text:p>
            <text:p text:style-name="common-al">ingangsdatum 5 augustus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592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2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2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Het Belevenissenbos</meta:user-defined>
    <meta:user-defined meta:name="DCTERMS.W3CDTF/DCTERMS.available">2022-08-10</meta:user-defined>
    <meta:user-defined meta:name="DCTERMS.W3CDTF/OVERHEIDop.jaargang">2022</meta:user-defined>
    <meta:user-defined meta:name="OVERHEIDop.publicationIssue">365921</meta:user-defined>
    <meta:user-defined meta:name="OVERHEIDop.GmbID/DC.identifier">gmb-2022-365921</meta:user-defined>
    <meta:user-defined meta:name="OVERHEIDop.versieInformatie"/>
  </office:meta>
</office:document-meta>
</file>