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Afscheidsfeest veehouderij Hoekstra op 10 september 2022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augustus 2022 is de volgende aanvraag voor een vergunning/ontheffing binnengekomen:</text:span></text:p>
            <text:p><text:span text:style-name="functie">Sumar, perceel weiland de Harste 18 Sumar, afscheidsfeest veehouderij Hoekstra op 10 september 2022 van 20.30-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8 juli t/m 15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59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Afscheidsfeest veehouderij Hoekstra op 10 september 2022 in Sum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17</meta:user-defined>
    <meta:user-defined meta:name="OVERHEIDop.GmbID/DC.identifier">gmb-2022-365917</meta:user-defined>
    <meta:user-defined meta:name="OVERHEIDop.versieInformatie"/>
  </office:meta>
</office:document-meta>
</file>