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sheggerweg 37, 5973PC Lottum, aanvraag beschikking, 5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bouwen van een woning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591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Ulsheggerweg 37, 5973PC Lottum</meta:user-defined>
    <dc:language>nl</dc:language>
    <meta:user-defined meta:name="OVERHEIDop.locatietype/OVERHEIDop.gebiedsmarkering">Punt</meta:user-defined>
    <meta:user-defined meta:name="DC.title">Ulsheggerweg 37, 5973PC Lottum, aanvraag beschikking, 5 augustus 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913</meta:user-defined>
    <meta:user-defined meta:name="OVERHEIDop.GmbID/DC.identifier">gmb-2022-365913</meta:user-defined>
    <meta:user-defined meta:name="OVERHEIDop.versieInformatie"/>
  </office:meta>
</office:document-meta>
</file>