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bedrijfspark te Agriport en het maken van een in en uitrit op het perceel Agriport 1 -01, in Middenmeer (de percelen kadastraal bekend gemeente te Wieringermeer, sectie D nummers 677 en 920) De aanvraag is geregistreerd onder nummer Z-3398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Het bevoegd gezag geeft hierbij toestemming voor het bouwen van een nieuw bedrijfspark te Agriport en het maken van een in en uitrit op het perceel Agriport 1 -01, in Middenmeer (de percelen kadastraal bekend gemeente te Wieringermeer, sectie D nummers 677 en 920). De bouw bestaat uit 6 te bouwen bedrijfsgebouwen die in gebruik zullen worden genomen als bedrijfsverzamelgebouw.</text:p>
            <text:p text:style-name="common-al"/>
            <text:p text:style-name="common-al">Waarom publiceert de gemeente Hollands Kroon dit bericht?</text:p>
            <text:p text:style-name="common-al">Een omgevingsvergunning wordt bij het bevoegd gezag van de gemeente aangevraagd om toestemming te krijgen om iets te bouwen, verbouwen, slopen, kappen of aan te leggen. Met dit bericht laat de gemeente Hollands Kroon u weten dat er misschien iets verandert in uw omgeving. U kunt nu reageren als u het hier niet mee eens bent. Bent u het niet eens met de vergunning? </text:p>
            <text:p text:style-name="common-al">U kunt het bevoegd gezag van de gemeente Hollands Kroon tot 19 september 2022 laten weten dat u het niet eens bent met de verleende omgevingsvergunning. Dit heet bezwaar maken. U kunt bezwaar maken als de omgevingsververgunning tegen uw belangen ingaat. In deze periode kunt u ook de documenten met informatie over de omgevingsvergunning in het gemeentehuis te Anna Paulowna bekijken. Bezoek voor de openingstijden en het adres de webpagina van de gemeente Hollands Kroon met informatie over de openingstijden en het adres van de locatie: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d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90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39888</meta:user-defined>
    <meta:user-defined meta:name="DCTERMS.abstract">Het bouwen van een bedrijvenpark bestaande uit 6 bedrijfsgebouwen die in gebruik worden genomen als bedrijfsverzamelgebouw en de aanleg van een in en uitrit.</meta:user-defined>
    <dc:language>nl</dc:language>
    <meta:user-defined meta:name="OVERHEIDop.locatietype/OVERHEIDop.gebiedsmarkering">Vlak</meta:user-defined>
    <meta:user-defined meta:name="DC.title">Toestemming voor het bouwen van een nieuw bedrijfspark te Agriport en het maken van een in en uitrit op het perceel Agriport 1 -01, in Middenmeer (de percelen kadastraal bekend gemeente te Wieringermeer, sectie D nummers 677 en 920) De aanvraag is geregistreerd onder nummer Z-339888.</meta:user-defined>
    <meta:user-defined meta:name="DCTERMS.W3CDTF/DCTERMS.available">2022-08-11</meta:user-defined>
    <meta:user-defined meta:name="DCTERMS.W3CDTF/OVERHEIDop.jaargang">2022</meta:user-defined>
    <meta:user-defined meta:name="OVERHEIDop.publicationIssue">365907</meta:user-defined>
    <meta:user-defined meta:name="OVERHEIDop.GmbID/DC.identifier">gmb-2022-365907</meta:user-defined>
    <meta:user-defined meta:name="OVERHEIDop.versieInformatie"/>
  </office:meta>
</office:document-meta>
</file>