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veweg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melding ontvangen voor activiteiten waarvoor geen vergunningplicht geldt op locatie Velveweg 99A. Het betreft het kappen van 1 sierkers. De melding is geregistreerd onder zaaknummer V-2022-46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9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lveweg 99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902</meta:user-defined>
    <meta:user-defined meta:name="OVERHEIDop.GmbID/DC.identifier">gmb-2022-365902</meta:user-defined>
    <meta:user-defined meta:name="OVERHEIDop.versieInformatie"/>
  </office:meta>
</office:document-meta>
</file>