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One Hilversum Festival; <text:span text:style-name="nadrukvet">Oude Haven</text:span>; 3-9-2022; 1176992; 1-8-2022;</text:p>
              </text:list-item>
              <text:list-item text:style-override="id1-3-2-1-1-3-2">
                <text:number>2.</text:number>
                <text:p text:style-name="al">Gooisch Bierfestival; <text:span text:style-name="nadrukvet">Marktplein</text:span>; 11-9-2022; 1185767; 3-8-2022;</text:p>
              </text:list-item>
              <text:list-item text:style-override="id1-3-2-1-1-3-3">
                <text:number>3.</text:number>
                <text:p text:style-name="al">Snuffelmarkt Parochie; <text:span text:style-name="nadrukvet">Dr. Cuypersplein 5-A</text:span>; 16 en 17-9-2022; 1176474; 1-8-2022;</text:p>
              </text:list-item>
              <text:list-item text:style-override="id1-3-2-1-1-3-4">
                <text:number>4.</text:number>
                <text:p text:style-name="al">100 jaar Gijsbrecht; <text:span text:style-name="nadrukvet">Gijsbrecht van Amstelstraat (tussen Neuweg en Hilvertsweg)</text:span>; 18-9-2022; 1176961; 3-8-2022;</text:p>
              </text:list-item>
              <text:list-item text:style-override="id1-3-2-1-1-3-5">
                <text:number>5.</text:number>
                <text:p text:style-name="al">Hilversum Actief; <text:span text:style-name="nadrukvet">Marktplein</text:span>; 18-9-2022; 1186255; 1-8-2022;</text:p>
              </text:list-item>
              <text:list-item text:style-override="id1-3-2-1-1-3-6">
                <text:number>6.</text:number>
                <text:p text:style-name="al">Proost &amp; Kroost; <text:span text:style-name="nadrukvet">Mussenstraat 11</text:span>; 18-9-2022; 1144046; 2-8-2022;</text:p>
              </text:list-item>
            </text:list>
            <text:p text:style-name="last-al">Als u <text:span text:style-name="nadrukvet">informatie</text:span> wilt over een vergunning, kunt u mailen naar <text:a xlink:href="mailto:evenementen@hilversum.nl" xlink:type="simple">evenementen@hilversum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590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0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0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: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5900</meta:user-defined>
    <meta:user-defined meta:name="OVERHEIDop.GmbID/DC.identifier">gmb-2022-365900</meta:user-defined>
    <meta:user-defined meta:name="OVERHEIDop.versieInformatie"/>
  </office:meta>
</office:document-meta>
</file>