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Bruggebuurt feest 1-3 september, Nieuwkoop, terrein naast Fleu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, Nieuwkoop - toestemming is verleend (meerjarige vergunning voor 3 jaar) voor het houden van Bruggebuurt feest van 1 t/m3 septmber 2022 - vezonden 8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8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Besluit op aanvraag, Bruggebuurt feest 1-3 september, Nieuwkoop, terrein naast Fleurstraa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99</meta:user-defined>
    <meta:user-defined meta:name="OVERHEIDop.GmbID/DC.identifier">gmb-2022-365899</meta:user-defined>
    <meta:user-defined meta:name="OVERHEIDop.versieInformatie"/>
  </office:meta>
</office:document-meta>
</file>