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ageldijk 29 in Maarss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Gageldijk 29 in Maarssen. De gemeente heeft op 26juli 2022 een besluit genomen. Het besluit heeft betrekking op het opleggen van een maatwerkvoorschrift die een verruiming van de geluidruimte inhoud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26juli 2022. U kunt binnen zes weken na 27 juli 2022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196137.</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Stichtse Vecht,Postbus 1212, 3600 BE Maarss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6137.</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8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Gageldijk 29 in Maarssen</meta:user-defined>
    <meta:user-defined meta:name="DCTERMS.W3CDTF/DCTERMS.available">2022-08-10</meta:user-defined>
    <meta:user-defined meta:name="DCTERMS.W3CDTF/OVERHEIDop.jaargang">2022</meta:user-defined>
    <meta:user-defined meta:name="OVERHEIDop.publicationIssue">365897</meta:user-defined>
    <meta:user-defined meta:name="OVERHEIDop.GmbID/DC.identifier">gmb-2022-365897</meta:user-defined>
    <meta:user-defined meta:name="OVERHEIDop.versieInformatie"/>
  </office:meta>
</office:document-meta>
</file>