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 en achterzijde van de woning aan Bezaanzeil 14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Bezaanzeil 14:</text:span> het plaatsen van een dakkapel aan de voor- en achterzijde van de woning (datum besluit: 8 augustus 2022, datum verzonden: 9 augustus 2022).</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65895</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895</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895</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de voor- en achterzijde van de woning aan Bezaanzeil 14 te Krimpen aan den IJssel</meta:user-defined>
    <meta:user-defined meta:name="DCTERMS.W3CDTF/DCTERMS.available">2022-08-12</meta:user-defined>
    <meta:user-defined meta:name="DCTERMS.W3CDTF/OVERHEIDop.jaargang">2022</meta:user-defined>
    <meta:user-defined meta:name="OVERHEIDop.publicationIssue">365895</meta:user-defined>
    <meta:user-defined meta:name="OVERHEIDop.GmbID/DC.identifier">gmb-2022-365895</meta:user-defined>
    <meta:user-defined meta:name="OVERHEIDop.versieInformatie"/>
  </office:meta>
</office:document-meta>
</file>