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aanwijzen van een trouwlocatie voor onbepaalde tijd aan Oude Delft 1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TROUWLOCATIE VOOR ONBEPAALDE TIJD</text:span>
          </text:p>
            <text:p text:style-name="common-al">De gemeente Delft heeft het voornemen om de volgende locatie voor onbepaalde tijd aan te wijzen als trouwlocatie:</text:p>
            <text:p text:style-name="common-al">2611 BE | Oude Delft 111 | restaurant Bij Harry.</text:p>
            <text:p text:style-name="last-al"> U kunt het schriftelijke conceptbesluit op afspraak inzien bij de gemeente, Stationsplein 1.  Uw schriftelijke zienswijze over het conceptbesluit kunt u sturen naar de burgemeester van Delft, p/a vakteam KCCO, postbus 78, 2600 ME Delft. Uw brief moet uiterlijk 25-09-2022 bi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589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voor aanwijzen van een trouwlocatie voor onbepaalde tijd aan Oude Delft 111 te Delf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894</meta:user-defined>
    <meta:user-defined meta:name="OVERHEIDop.GmbID/DC.identifier">gmb-2022-365894</meta:user-defined>
    <meta:user-defined meta:name="OVERHEIDop.versieInformatie"/>
  </office:meta>
</office:document-meta>
</file>