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rmenbosweg 10 te Ottersum: het stallen van caravans (verzenddatum: 8 augustus 2022) 2022-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8 augustus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588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8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8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Armenbosweg 10 te Ottersum: het stallen van caravans (verzenddatum: 8 augustus 2022) 2022-0667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5885</meta:user-defined>
    <meta:user-defined meta:name="OVERHEIDop.GmbID/DC.identifier">gmb-2022-365885</meta:user-defined>
    <meta:user-defined meta:name="OVERHEIDop.versieInformatie"/>
  </office:meta>
</office:document-meta>
</file>