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(een) container(s) ter hoogte van Luttik Oudorp 8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Luttik Oudorp 8:</text:span> container(s) 12-08-2022 </text:p>
            <text:p text:style-name="common-al">Zaaknummer: 00003781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88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8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8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78114</meta:user-defined>
    <dc:language>nl</dc:language>
    <meta:user-defined meta:name="OVERHEIDop.locatietype/OVERHEIDop.gebiedsmarkering">Lijn</meta:user-defined>
    <meta:user-defined meta:name="DC.title">Toestemming voor het plaatsen van (een) container(s) ter hoogte van Luttik Oudorp 8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882</meta:user-defined>
    <meta:user-defined meta:name="OVERHEIDop.GmbID/DC.identifier">gmb-2022-365882</meta:user-defined>
    <meta:user-defined meta:name="OVERHEIDop.versieInformatie"/>
  </office:meta>
</office:document-meta>
</file>