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: Hogeveldseweg 3, Echteld (27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: Hogeveldseweg 3, Echteld (27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58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8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: Hogeveldseweg 3, Echteld (27-07-2022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880</meta:user-defined>
    <meta:user-defined meta:name="OVERHEIDop.GmbID/DC.identifier">gmb-2022-365880</meta:user-defined>
    <meta:user-defined meta:name="OVERHEIDop.versieInformatie"/>
  </office:meta>
</office:document-meta>
</file>