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ijgebouw: Wilhelminalaan 15, Dodewaard (30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lhelminalaan 15, Dodewaard (30-07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6587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7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7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en bijgebouw: Wilhelminalaan 15, Dodewaard (30-07-202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874</meta:user-defined>
    <meta:user-defined meta:name="OVERHEIDop.GmbID/DC.identifier">gmb-2022-365874</meta:user-defined>
    <meta:user-defined meta:name="OVERHEIDop.versieInformatie"/>
  </office:meta>
</office:document-meta>
</file>